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modern" style:font-pitch="fixed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.37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5.71181in" svg:height="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modern" style:font-pitch="fixed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nie Wong</meta:initial-creator>
    <dc:creator>Winnie Wong</dc:creator>
    <meta:creation-date>2020-07-01T16:59:00Z</meta:creation-date>
    <dc:date>2020-07-01T17:00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